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telecommunicatiemast met hekwerk aan sectie E, nr. 1662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 en uitvoeren werk of werkzaamheden uitvoeren</text:span></text:p>
            <text:list text:style-name="id1-3-2-1-1-4">
              <text:list-item text:style-override="id1-3-2-1-1-4-1">
                <text:number>•</text:number>
                <text:p text:style-name="al">Kad. bek. gem. Gasselte, sectie E, nr. 1662, plaatsen telecommunicatiemast met hekwerk (verzonden 27-07-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4 augustus 2022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627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7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7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plaatsen telecommunicatiemast met hekwerk aan sectie E, nr. 1662 te Gasselte</meta:user-defined>
    <meta:user-defined meta:name="DCTERMS.W3CDTF/DCTERMS.available">2022-08-04</meta:user-defined>
    <meta:user-defined meta:name="DCTERMS.W3CDTF/OVERHEIDop.jaargang">2022</meta:user-defined>
    <meta:user-defined meta:name="OVERHEIDop.publicationIssue">356270</meta:user-defined>
    <meta:user-defined meta:name="OVERHEIDop.GmbID/DC.identifier">gmb-2022-356270</meta:user-defined>
    <meta:user-defined meta:name="OVERHEIDop.versieInformatie"/>
  </office:meta>
</office:document-meta>
</file>