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meerdere bomen op en nabij landgoed De Haere, Haereweg Olst, Bockhorsterstraat nabij 1 Olst, Hengforderweg tussen 2 en 4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3672022</text:p>
            <text:p text:style-name="common-al">Ingekomen: 28-07-2022</text:p>
            <text:p text:style-name="common-al">Locatie: Haereweg Olst, Bockhorsterstraat nabij 1 Olst, Hengforderweg tussen 2 en 4 Olst</text:p>
            <text:p text:style-name="common-al">Projectomschrijving: het kappen van meerdere bomen op en nabij landgoed De Haere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62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73672022</meta:user-defined>
    <meta:user-defined meta:name="DCTERMS.abstract">het kappen van meerdere bomen op en nabij landgoed De Haere</meta:user-defined>
    <dc:language>nl</dc:language>
    <meta:user-defined meta:name="OVERHEIDop.locatietype/OVERHEIDop.gebiedsmarkering">Punt</meta:user-defined>
    <meta:user-defined meta:name="DC.title">Aanvraag omgevingsvergunning, het kappen van meerdere bomen op en nabij landgoed De Haere, Haereweg Olst, Bockhorsterstraat nabij 1 Olst, Hengforderweg tussen 2 en 4 Ol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6264</meta:user-defined>
    <meta:user-defined meta:name="OVERHEIDop.GmbID/DC.identifier">gmb-2022-356264</meta:user-defined>
    <meta:user-defined meta:name="OVERHEIDop.versieInformatie"/>
  </office:meta>
</office:document-meta>
</file>