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29 ingetrokken aanvraag omgevingsvergunning Brinkweg 13, Wieringerwerf (Z-344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inkweg 13, 1771 CN Wieringerwef</text:p>
            <text:p text:style-name="common-al">Betreft: het wijzigen van de bestemming</text:p>
            <text:p text:style-name="common-al">Kenmerk: Z-344974</text:p>
            <text:p text:style-name="common-al">Ingetrokken door aanvrager op: 20 juli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2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4974</meta:user-defined>
    <meta:user-defined meta:name="DCTERMS.abstract">het wijzigen van de bestemming</meta:user-defined>
    <dc:language>nl</dc:language>
    <meta:user-defined meta:name="OVERHEIDop.locatietype/OVERHEIDop.gebiedsmarkering">Adres</meta:user-defined>
    <meta:user-defined meta:name="DC.title">Gemeente Hollands Kroon 2022 week 29 ingetrokken aanvraag omgevingsvergunning Brinkweg 13, Wieringerwerf (Z-344974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63</meta:user-defined>
    <meta:user-defined meta:name="OVERHEIDop.GmbID/DC.identifier">gmb-2022-356263</meta:user-defined>
    <meta:user-defined meta:name="OVERHEIDop.versieInformatie"/>
  </office:meta>
</office:document-meta>
</file>