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4 sparren/dennen aan Hanendorperweg 516-003, 8166JJ Emst (4983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4 sparren/dennen aan Hanendorperweg 516-003, 8166JJ Emst. </text:p>
            <text:p text:style-name="common-al">Datum aanvraag:  31-07-2022</text:p>
            <text:p text:style-name="common-al">Zaaknummer : 49834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626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6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6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903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24 sparren/dennen aan Hanendorperweg 516-003, 8166JJ Emst (498348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262</meta:user-defined>
    <meta:user-defined meta:name="OVERHEIDop.GmbID/DC.identifier">gmb-2022-356262</meta:user-defined>
    <meta:user-defined meta:name="OVERHEIDop.versieInformatie"/>
  </office:meta>
</office:document-meta>
</file>