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Eendrachtstraat 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MB021</text:p>
            <text:p text:style-name="common-al">Verwachte aanvang: 25-08-2022</text:p>
            <text:p text:style-name="common-al">Duur: circa 2 dagen</text:p>
            <text:p text:style-name="common-al"/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2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Eendrachtstraat 6 Terschuu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60</meta:user-defined>
    <meta:user-defined meta:name="OVERHEIDop.GmbID/DC.identifier">gmb-2022-356260</meta:user-defined>
    <meta:user-defined meta:name="OVERHEIDop.versieInformatie"/>
  </office:meta>
</office:document-meta>
</file>