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eerste verdieping van een bedrijf naar 3 appartementen en het maken van een gevelopening, Lauwerecht 69 te Utrecht, HZ_WABO-22-26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uwerecht 69 te Utrecht</text:span>
          </text:p>
            <text:p text:style-name="common-al">HZ_WABO-22-26688</text:p>
            <text:p text:style-name="common-al">Toelichting: het verbouwen van de eerste verdieping van een bedrijf naar 3 appartementen en het maken van een gevelopening</text:p>
            <text:p text:style-name="common-al">Datum ontvangst aanvraag: 29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25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5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de eerste verdieping van een bedrijf naar 3 appartementen en het maken van een gevelopening, Lauwerecht 69 te Utrecht, HZ_WABO-22-26688</meta:user-defined>
    <meta:user-defined meta:name="DCTERMS.W3CDTF/DCTERMS.available">2022-08-03</meta:user-defined>
    <meta:user-defined meta:name="DCTERMS.W3CDTF/OVERHEIDop.jaargang">2022</meta:user-defined>
    <meta:user-defined meta:name="OVERHEIDop.externeBijlage">Aanvraagdocument  publiceerbaar-A|exb-2022-44417</meta:user-defined>
    <meta:user-defined meta:name="OVERHEIDop.publicationIssue">356259</meta:user-defined>
    <meta:user-defined meta:name="OVERHEIDop.GmbID/DC.identifier">gmb-2022-356259</meta:user-defined>
    <meta:user-defined meta:name="OVERHEIDop.versieInformatie"/>
  </office:meta>
</office:document-meta>
</file>