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algemene bepalingen omgevingsrecht Wabo, Rijksstraatweg 8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Welp B.V. voor de inrichting gelegen aan Rijksstraatweg 82b te Heemskerk is op 7 oktober 1996 een Wet milieubeheervergunning (thans omgevingsvergunning) verleend met kenmerk 34-2005. Deze vergunning hebben wij op grond van artikel 2.31, tweede lid, onder b van de Wet algemene bepalingen omgevingsrecht geactualiseerd.</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met bijbehorende stukken ligt tijdens werkuren van 5 augustus tot 17 septem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625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5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5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6577</meta:user-defined>
    <dc:language>nl</dc:language>
    <meta:user-defined meta:name="OVERHEIDop.locatietype/OVERHEIDop.gebiedsmarkering">Adres</meta:user-defined>
    <meta:user-defined meta:name="DC.title">Heemskerk, bekendmaking Wet algemene bepalingen omgevingsrecht Wabo, Rijksstraatweg 82b</meta:user-defined>
    <meta:user-defined meta:name="DCTERMS.W3CDTF/DCTERMS.available">2022-08-04</meta:user-defined>
    <meta:user-defined meta:name="DCTERMS.W3CDTF/OVERHEIDop.jaargang">2022</meta:user-defined>
    <meta:user-defined meta:name="OVERHEIDop.publicationIssue">356256</meta:user-defined>
    <meta:user-defined meta:name="OVERHEIDop.GmbID/DC.identifier">gmb-2022-356256</meta:user-defined>
    <meta:user-defined meta:name="OVERHEIDop.versieInformatie"/>
  </office:meta>
</office:document-meta>
</file>