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Wegenverkeerswet: diverse wegen, verklaring van geen bezwaar STAR rally 2022</text:p>
      <text:section text:name="zakelijke-mededeling_id1-3-2" text:style-name="zakelijke-mededeling">
        <text:section text:name="zakelijke-mededeling-tekst_id1-3-2-1" text:style-name="zakelijke-mededeling-tekst">
          <text:section text:name="tekst_id1-3-2-1-1" text:style-name="tekst">
            <text:p text:style-name="common-al">Op 1 augustus 2022 heeft de gemeente Bronckhorst een Verklaring van geen bezwaar afgegeven. De aanvraag is geregistreerd onder kenmerk 187610912. De aanvraag gaat over het verkrijgen van een Verklaring van geen bezwaar voor het houden van de STAR rally 2022 op 5 november 2022 over diverse wegen volgens overgelegde routekaarten. De bezwaartermijn start op 2 augustus 2022.</text:p>
            <text:p text:style-name="common-al">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625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5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5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Wegenverkeerswet: diverse wegen, verklaring van geen bezwaar STAR rally 2022</meta:user-defined>
    <meta:user-defined meta:name="DCTERMS.W3CDTF/DCTERMS.available">2022-08-03</meta:user-defined>
    <meta:user-defined meta:name="DCTERMS.W3CDTF/OVERHEIDop.jaargang">2022</meta:user-defined>
    <meta:user-defined meta:name="OVERHEIDop.publicationIssue">356254</meta:user-defined>
    <meta:user-defined meta:name="OVERHEIDop.GmbID/DC.identifier">gmb-2022-356254</meta:user-defined>
    <meta:user-defined meta:name="OVERHEIDop.versieInformatie"/>
  </office:meta>
</office:document-meta>
</file>