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t Hartweg achter 48a (kadastraal bekend onder NWK03 D 23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Omgevingsdienst Midden-Holland (ODMH) namens de gemeente Zuidplas een besluit genomen op de aanvraag met kenmerk 2022187386. Dit betreft het tijdelijk (max. 3 jaar) aanbrengen van erfverharding ter plaatse van deAlbert van 't Hartweg achter 48a (kadastraal bekend onder NWK03 D 235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2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lbert van 't Hartweg achter 48a (kadastraal bekend onder NWK03 D 2357) in Nieuwerkerk aan den IJssel</meta:user-defined>
    <meta:user-defined meta:name="DCTERMS.W3CDTF/DCTERMS.available">2022-08-03</meta:user-defined>
    <meta:user-defined meta:name="DCTERMS.W3CDTF/OVERHEIDop.jaargang">2022</meta:user-defined>
    <meta:user-defined meta:name="OVERHEIDop.publicationIssue">356249</meta:user-defined>
    <meta:user-defined meta:name="OVERHEIDop.GmbID/DC.identifier">gmb-2022-356249</meta:user-defined>
    <meta:user-defined meta:name="OVERHEIDop.versieInformatie"/>
  </office:meta>
</office:document-meta>
</file>