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Nieuw-Buinen, Parklaan, 2,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Nieuw-Buinen,</text:span>
          </text:p>
            <text:p text:style-name="common-al">Parklaan 2, het plaatsen van een carport, 11755-2021</text:p>
            <text:p text:style-name="common-al">Datum verzending brief: 25 januari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62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2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Nieuw-Buinen, Parklaan, 2,  het plaatsen van een carport</meta:user-defined>
    <meta:user-defined meta:name="DCTERMS.W3CDTF/DCTERMS.available">2022-01-27</meta:user-defined>
    <meta:user-defined meta:name="DCTERMS.W3CDTF/OVERHEIDop.jaargang">2022</meta:user-defined>
    <meta:user-defined meta:name="OVERHEIDop.publicationIssue">35624</meta:user-defined>
    <meta:user-defined meta:name="OVERHEIDop.GmbID/DC.identifier">gmb-2022-35624</meta:user-defined>
    <meta:user-defined meta:name="OVERHEIDop.versieInformatie"/>
  </office:meta>
</office:document-meta>
</file>