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an Beethovensingel 11, 2992PA Barendrecht - 2022-000013, het inter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7-2022 een besluit genomen op de aanvraag met zaaknummer 2022-000013 voor het intern verbouwen van de woning op locatie Van Beethovensingel 11, 2992PA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8-07-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623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3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3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Van Beethovensingel 11, 2992PA Barendrecht</meta:user-defined>
    <dc:language>nl</dc:language>
    <meta:user-defined meta:name="OVERHEIDop.locatietype/OVERHEIDop.gebiedsmarkering">Punt</meta:user-defined>
    <meta:user-defined meta:name="DC.title">Kennisgeving besluit op Omgevingsvergunning, Van Beethovensingel 11, 2992PA Barendrecht - 2022-000013, het intern verbouwen van de wo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239</meta:user-defined>
    <meta:user-defined meta:name="OVERHEIDop.GmbID/DC.identifier">gmb-2022-356239</meta:user-defined>
    <meta:user-defined meta:name="OVERHEIDop.versieInformatie"/>
  </office:meta>
</office:document-meta>
</file>