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inkerstraat 8-H 1053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8-H 1053DT Amsterdam</text:p>
            <text:p text:style-name="common-al">Omschrijving: plaatsen van een verlichte reclame-uiting haaks op de gevel</text:p>
            <text:p text:style-name="common-al">Besluit: buitenbehandeling laten</text:p>
            <text:p text:style-name="common-al">Verzonden naar aanvrager op: 01-08-2022</text:p>
            <text:p text:style-name="common-al">Zaaknummer: Z2022-W002364</text:p>
            <text:p text:style-name="common-al">OLO nummer: 702079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23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W002364</meta:user-defined>
    <meta:user-defined meta:name="DCTERMS.abstract">plaatsen van een verlichte reclame-uiting haaks op de gevel</meta:user-defined>
    <dc:language>nl</dc:language>
    <meta:user-defined meta:name="OVERHEIDop.locatietype/OVERHEIDop.gebiedsmarkering">Punt</meta:user-defined>
    <meta:user-defined meta:name="DC.title">Buiten behandeling stellen van aanvraag omgevingsvergunning Kinkerstraat 8-H 1053DT Amster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35</meta:user-defined>
    <meta:user-defined meta:name="OVERHEIDop.GmbID/DC.identifier">gmb-2022-356235</meta:user-defined>
    <meta:user-defined meta:name="OVERHEIDop.versieInformatie"/>
  </office:meta>
</office:document-meta>
</file>