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nderskoolhofweg 7, 6343RG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Penderskoolhofweg 7, 6343RG Klimmen: verbouwen van het woonhuis (ontvangen 1 augustus 2022; zaaknummer 2022-04227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62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nderskoolhofweg 7, 6343RG Klimmen</meta:user-defined>
    <dc:language>nl</dc:language>
    <meta:user-defined meta:name="OVERHEIDop.locatietype/OVERHEIDop.gebiedsmarkering">Punt</meta:user-defined>
    <meta:user-defined meta:name="DC.title">Kennisgeving ontvangst aanvraag omgevingsvergunning Penderskoolhofweg 7, 6343RG Klimm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30</meta:user-defined>
    <meta:user-defined meta:name="OVERHEIDop.GmbID/DC.identifier">gmb-2022-356230</meta:user-defined>
    <meta:user-defined meta:name="OVERHEIDop.versieInformatie"/>
  </office:meta>
</office:document-meta>
</file>