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rgsingel 226A - OMV.22.08.000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ingel 226A, 3037GS, kappen van twee bomen volgens boomveiligheidscontrole Noord. Het aanvraagformulier en situatietekening(en) zijn als bijlage toegevoegd aan de publicatie (aanvraagdatum 01-08-2022, dossiernummer OMV.22.08.000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omgevingsvergunning (kappen) Bergsingel 226A - OMV.22.08.00012</meta:user-defined>
    <meta:user-defined meta:name="DCTERMS.W3CDTF/DCTERMS.available">2022-08-03</meta:user-defined>
    <meta:user-defined meta:name="DCTERMS.W3CDTF/OVERHEIDop.jaargang">2022</meta:user-defined>
    <meta:user-defined meta:name="OVERHEIDop.externeBijlage">Bergsingel 226A - OMV.22.08.00012|exb-2022-44415</meta:user-defined>
    <meta:user-defined meta:name="OVERHEIDop.externeBijlage">Bergsingel 226A - OMV.22.08.00012 - tekening|exb-2022-44416</meta:user-defined>
    <meta:user-defined meta:name="OVERHEIDop.publicationIssue">356228</meta:user-defined>
    <meta:user-defined meta:name="OVERHEIDop.GmbID/DC.identifier">gmb-2022-356228</meta:user-defined>
    <meta:user-defined meta:name="OVERHEIDop.versieInformatie"/>
  </office:meta>
</office:document-meta>
</file>