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twijkerlaan 67 b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7 juli 2022 een melding Activiteitenbesluit milieubeheer is ontvangen. De melding betreft het oprichten van een bedrijf voor de ontwikkeling en productie van kweekcontainers en het uitvoeren van proeven in een vertical farm. De locatie betreft <text:span text:style-name="nadrukvet">Katwijkerlaan 67 b, 2641PD te Pijnacker</text:span> (zaaknummer <text:span text:style-name="nadrukvet">0103768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2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atwijkerlaan 67 b te Pijnacker</meta:user-defined>
    <meta:user-defined meta:name="DCTERMS.W3CDTF/DCTERMS.available">2022-08-03</meta:user-defined>
    <meta:user-defined meta:name="DCTERMS.W3CDTF/OVERHEIDop.jaargang">2022</meta:user-defined>
    <meta:user-defined meta:name="OVERHEIDop.publicationIssue">356224</meta:user-defined>
    <meta:user-defined meta:name="OVERHEIDop.GmbID/DC.identifier">gmb-2022-356224</meta:user-defined>
    <meta:user-defined meta:name="OVERHEIDop.versieInformatie"/>
  </office:meta>
</office:document-meta>
</file>