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elcrumweg 46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87</text:p>
            <text:p text:style-name="common-al">Ontvangstdatum: 26-07-2022</text:p>
            <text:p text:style-name="common-al">Locatie: Belcrumweg 46 4815HB Breda</text:p>
            <text:p text:style-name="common-al">Omschrijving: exploitatievergunning artikel 3:2 Algemene Plaatselijke Verordening</text:p>
            <text:p text:style-name="common-al">De burgemeester heeft een aanvraag ontvangen voor een exploitatievergunning op Belcrumweg 46 4815H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2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187</meta:user-defined>
    <meta:user-defined meta:name="DCTERMS.abstract">Prostitutiebedrijf</meta:user-defined>
    <dc:language>nl</dc:language>
    <meta:user-defined meta:name="OVERHEIDop.locatietype/OVERHEIDop.gebiedsmarkering">Punt</meta:user-defined>
    <meta:user-defined meta:name="DC.title">Aanvraag exploitatievergunning Belcrumweg 46 4815HB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23</meta:user-defined>
    <meta:user-defined meta:name="OVERHEIDop.GmbID/DC.identifier">gmb-2022-356223</meta:user-defined>
    <meta:user-defined meta:name="OVERHEIDop.versieInformatie"/>
  </office:meta>
</office:document-meta>
</file>