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woning en aanleggen uitrit Johan Fabriciusstraat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woning en aanleggen uitrit Johan Fabriciusstraat 0 (ongenummerd)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622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bouwen woning en aanleggen uitrit Johan Fabriciusstraat 0 Tiel ontvangstdatum 22-7-2022.</meta:user-defined>
    <dc:language>nl</dc:language>
    <meta:user-defined meta:name="OVERHEIDop.locatietype/OVERHEIDop.gebiedsmarkering">Weg</meta:user-defined>
    <meta:user-defined meta:name="DC.title">Aanvraag vergunning voor bouwen woning en aanleggen uitrit Johan Fabriciusstraat 0 Ti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20</meta:user-defined>
    <meta:user-defined meta:name="OVERHEIDop.GmbID/DC.identifier">gmb-2022-356220</meta:user-defined>
    <meta:user-defined meta:name="OVERHEIDop.versieInformatie"/>
  </office:meta>
</office:document-meta>
</file>