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an het Kerkenbos en Jagersbos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twee bomen  aan het Kerkenbos en Jagersbos. De aanvraag is geregistreerd onder zaaknummer 2022-070087. Coördinaten: N 52 3.603, E 4 28.270 en N 52 3.616, E 4 28.415. Er vindt herplant plaats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2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het Kerkenbos en Jagers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aan het Kerkenbos en Jagersbos op 27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18</meta:user-defined>
    <meta:user-defined meta:name="OVERHEIDop.GmbID/DC.identifier">gmb-2022-356218</meta:user-defined>
    <meta:user-defined meta:name="OVERHEIDop.versieInformatie"/>
  </office:meta>
</office:document-meta>
</file>