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van het bestemmingsplan ‘Hoge Randweg (ong.), Vol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de gemeenteraad het bestemmingsplan ‘Hoge Randweg (ong.), Volkel’ gewijzigd heeft vastgesteld. Hieronder leest u waar het plan over gaat, waar en wanneer u het kunt bekijken en hoe u erop kunt reageren.</text:p>
            <text:p text:style-name="common-al">
            <text:span text:style-name="nadrukvet">Bestemmingsplan</text:span>
          </text:p>
            <text:p text:style-name="common-al">Het bestemmingsplan ‘Hoge Randweg ong., Volkel’ voorziet in het toevoegen van twee Ruimte-voor-Ruimte woningen aan de Hoge Randweg ong. in Volkel. De twee woningen worden gerealiseerd op de twee percelen tussen de bestaande woningen gelegen aan de Hoge Randweg 8 en 12 in Volkel.</text:p>
            <text:p text:style-name="common-al">
            <text:span text:style-name="nadrukvet">Uitspraak voorlopige voorziening 18 januari 2022</text:span>
          </text:p>
            <text:p text:style-name="common-al">Bij besluit van 8 juli 2021 heeft de gemeenteraad van de voormalige gemeente Uden het bestemmingsplan ‘Hoge Randweg (ong.), Volkel’ vastgesteld. Tegen die vaststelling is beroep ingediend bij de Afdeling bestuursrechtspraak van de Raad van State. Daarnaast heeft de indiener van het beroep de voorzieningenrechter van de Afdeling bestuursrechtspraak van de Raad van State verzocht een voorlopige voorziening te treffen. Bij uitspraak van 18 januari 2022 (zaaknummer: 202107386/2/R2) heeft de voorzieningenrechter dat verzoek toegewezen. Bij besluit van 23 juni 2022 heeft de gemeenteraad de (in de uitspraak en tijdens de hoorzitting) geconstateerde gebreken hersteld. Het gaat om de volgende wijzigingen ten aanzien van de vaststelling op 8 juli 2021:</text:p>
            <text:list text:style-name="id1-3-2-1-1-6">
              <text:list-item text:style-override="id1-3-2-1-1-6-1">
                <text:number>1.</text:number>
                <text:p text:style-name="al">In de toelichting op het bestemmingsplan en in de bijlagen bij de toelichting op het bestemmingsplan is bewijs opgenomen waaruit blijkt dat <text:span text:style-name="nadrukcur">ten behoeve van de realisatie van het onderhavige project gebruik kan worden gemaakt van ruimte voor ruimte titels die afkomstig zijn van de sloop van stallen binnen het grondgebied van de voormalig gemeente Uden en dat derhalve sprake is van een kwaliteitsverbetering van de natuurlijke waarden binnen het grondgebied van de voormalig gemeente Uden als gevolg van deze nieuwe ruimtelijke ontwikkeling. </text:span></text:p>
              </text:list-item>
              <text:list-item text:style-override="id1-3-2-1-1-6-2">
                <text:number>2.</text:number>
                <text:p text:style-name="al">Naar aanleiding van de uitspraak is de landschappelijke inpassing aangepast. De inpassing bevat nu soortnamen, maatvoering, hoeveelheden, stamdiameters en eindbeelden. De inpassing voldoet nu aan de eisen die daaraan worden gesteld op grond van de meest recente jurisprudentie.</text:p>
              </text:list-item>
              <text:list-item text:style-override="id1-3-2-1-1-6-3">
                <text:number>3.</text:number>
                <text:p text:style-name="al">Tot slot is een definitie opgenomen voor het begrip bedrijf aan huis. De definitie is gelijk aan de definitie bedrijf aan huis zoals die is opgenomen in het bestemmingsplan Partiele herziening buitengebied 2017.</text:p>
              </text:list-item>
            </text:list>
            <text:p text:style-name="common-al">
            <text:span text:style-name="nadrukvet">Beroep</text:span>
          </text:p>
            <text:p text:style-name="common-al">Als gezegd is beroep ingediend tegen het op 8 juli 2021 vastgestelde bestemmingsplan. </text:p>
            <text:p text:style-name="common-al">
            <text:span text:style-name="nadrukvet">Besluit ex artikel 6:19 Awb </text:span>
          </text:p>
            <text:p text:style-name="common-al">Ingevolge artikel 6:19 Awb wordt de aanhangige beroepsprocedure mede geacht te zijn gericht tegen het wijzigingsbesluit van 23 juni 2022. Er is sprake van een wijzigingsbesluit in de zin van artikel 6:19 Awb. </text:p>
            <text:p text:style-name="common-al">
            <text:span text:style-name="nadrukvet">Geen nieuwe terinzagelegging </text:span>
          </text:p>
            <text:p text:style-name="common-al">Het bestemmingsplan is voorbereid met toepassing van afdeling 3.4 Awb; de uniforme openbare voorbereidingsprocedure. In beginsel dient het wijzigingsbesluit ook te worden voorbereid conform afdeling 3.4 Awb. Dat geldt echter niet voor het geval het wijzigingsbesluit strekt tot wijzigingen van ondergeschikte aard. De aard en omvang van de wijzigingen die het wijzigingsbesluit bevat ten opzichte van het vaststellingbesluit van 8 juli 2021 leiden niet tot een wezenlijk ander bestemmingsplan. Op grond daarvan is sprake van wijzigingen van ondergeschikte aard. Gelet hierop hoeft het wijzigingsbesluit niet te worden voorbereid met toepassing van afdeling 3.4 Awb. Een nieuwe terinzagelegging is dus niet aan de orde.</text:p>
            <text:p text:style-name="common-al">
            <text:span text:style-name="nadrukvet">Inzien</text:span>
          </text:p>
            <text:p text:style-name="common-al">Het besluit tot vaststelling van het bestemmingsplan ligt, met alle bijbehorende stukken, vanaf donderdag 4 augustus 2022 ter inzage tijdens de openingstijden bij de centrale balie van de afdeling Publiekszaken in het Gemeentehuis, Markt 145 te Uden. De documenten zijn ook digitaal raadpleegbaar via www.ruimtelijkeplannen.nl, NL.IMRO.1991.BPHogeRandwegong-VA02.</text:p>
            <text:p text:style-name="common-al">
            <text:span text:style-name="nadrukvet">Indienen beroep</text:span>
          </text:p>
            <text:p text:style-name="common-al">Vanaf vrijdag 5 augustus 2022 kan gedurende zes weken, dus tot en met donderdag 15 september 2022, beroep worden ingesteld tegen de gewijzigde vaststelling van het bestemmingsplan. </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common-al">
            <text:span text:style-name="nadrukvet">Inwerkingtreding</text:span>  </text:p>
            <text:p text:style-name="common-al">Het gewijzigd vastgestelde bestemmingsplan treedt in werking daags na het aflopen van de beroepstermijn. </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common-al">Voor meer informatie kunt u contact opnemen met de behandelende ambtenaar, bereikbaar op telefoonnummer 0413 281245.</text:p>
            <text:p text:style-name="common-al">Uden 3 augustus 2022,</text:p>
            <text:p text:style-name="common-al">
            <text:span text:style-name="nadrukcur">Burgemeester en wethouders van de gemeente Maashorst</text:span>
          </text:p>
            <text:p text:style-name="common-al">
            <text:span text:style-name="nadrukcur">de secretaris</text:span>
          </text:p>
            <text:p text:style-name="common-al">
            <text:span text:style-name="nadrukcur">Drs. D. van Deurzen</text:span>
          </text:p>
            <text:p text:style-name="common-al">
            <text:span text:style-name="nadrukcur">de burgemeester</text:span>
          </text:p>
            <text:p text:style-name="last-al">
            <text:span text:style-name="nadrukcur">Drs. P.L.A. Rüp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62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HogeRandwegong-VA02</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van het bestemmingsplan ‘Hoge Randweg (ong.), Volkel’</meta:user-defined>
    <meta:user-defined meta:name="DCTERMS.W3CDTF/DCTERMS.available">2022-08-03</meta:user-defined>
    <meta:user-defined meta:name="DCTERMS.W3CDTF/OVERHEIDop.jaargang">2022</meta:user-defined>
    <meta:user-defined meta:name="OVERHEIDop.publicationIssue">356215</meta:user-defined>
    <meta:user-defined meta:name="OVERHEIDop.GmbID/DC.identifier">gmb-2022-356215</meta:user-defined>
    <meta:user-defined meta:name="OVERHEIDop.versieInformatie"/>
  </office:meta>
</office:document-meta>
</file>