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kozijnen aan de Jan van Arkelstraat 58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Jan van Arkelstraat 58, 4254 CZ, </text:span>plaatsen van kozijnen (2022-026619); ingekomen op 22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20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0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0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kozijnen aan de Jan van Arkelstraat 58 in Sleeu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206</meta:user-defined>
    <meta:user-defined meta:name="OVERHEIDop.GmbID/DC.identifier">gmb-2022-356206</meta:user-defined>
    <meta:user-defined meta:name="OVERHEIDop.versieInformatie"/>
  </office:meta>
</office:document-meta>
</file>