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met terras ontvangen - Zijdstraat 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9180</text:span>
          </text:p>
            <text:p text:style-name="common-al">Gemeente Aalsmeer heeft op 30 juli 2022 een aanvraag exploitatievergunning met terras ontvangen voor Dreamkebab3 Aalsmeer. De locatie is Zijdstraat 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619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19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met terras ontvangen - Zijdstraat 77 in Aalsmeer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190</meta:user-defined>
    <meta:user-defined meta:name="OVERHEIDop.GmbID/DC.identifier">gmb-2022-356190</meta:user-defined>
    <meta:user-defined meta:name="OVERHEIDop.versieInformatie"/>
  </office:meta>
</office:document-meta>
</file>