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et van Donkplein te Deventer (2578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on Events ontvangen voor het evenement Vlooienmarkt de Scheg plaatsvindend op 3 april 2022 en 28 augustus 2022   op Piet van Donkplein te Deventer.</text:p>
            <text:p text:style-name="common-al">De aanvraag ligt van 27 januari 2022 t/m 10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1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iet van Donkplein te Deventer (25785-2022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19</meta:user-defined>
    <meta:user-defined meta:name="OVERHEIDop.GmbID/DC.identifier">gmb-2022-35619</meta:user-defined>
    <meta:user-defined meta:name="OVERHEIDop.versieInformatie"/>
  </office:meta>
</office:document-meta>
</file>