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af centrum &amp; het buitengebied van Enschede</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integrale evenementenvergunning : het organiseren van de Urban City Run op 18 september 2022, op locatie vanaf centrum &amp; het buitengebied van Enschede. De aanvraag is geregistreerd onder zaaknummer V-2022-445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18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8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8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anaf centrum &amp; het buitengebied van Enschede</meta:user-defined>
    <meta:user-defined meta:name="DCTERMS.W3CDTF/DCTERMS.available">2022-08-10</meta:user-defined>
    <meta:user-defined meta:name="DCTERMS.W3CDTF/OVERHEIDop.jaargang">2022</meta:user-defined>
    <meta:user-defined meta:name="OVERHEIDop.publicationIssue">356187</meta:user-defined>
    <meta:user-defined meta:name="OVERHEIDop.GmbID/DC.identifier">gmb-2022-356187</meta:user-defined>
    <meta:user-defined meta:name="OVERHEIDop.versieInformatie"/>
  </office:meta>
</office:document-meta>
</file>