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s ten opzicht van de verleende omgevingsvergunning, Zandweerdtuinen 3 7412LJ Deventer, kavel J4 Tuinen van Zandweerd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048</text:p>
            <text:p text:style-name="common-al">Verzenddatum besluit: 01-08-2022</text:p>
            <text:p text:style-name="common-al">Locatie: Zandweerdtuinen 3 7412LJ Deventer, kavel J4 Tuinen van Zandweerd Deventer </text:p>
            <text:p text:style-name="common-al">Projectomschrijving: het wijzigen van de gevels ten opzicht van de verleende omgevingsvergun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1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048</meta:user-defined>
    <meta:user-defined meta:name="DCTERMS.abstract">het wijzigen van de gevels ten opzicht van de verleende omgevingsvergunning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gevels ten opzicht van de verleende omgevingsvergunning, Zandweerdtuinen 3 7412LJ Deventer, kavel J4 Tuinen van Zandweerd Devent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81</meta:user-defined>
    <meta:user-defined meta:name="OVERHEIDop.GmbID/DC.identifier">gmb-2022-356181</meta:user-defined>
    <meta:user-defined meta:name="OVERHEIDop.versieInformatie"/>
  </office:meta>
</office:document-meta>
</file>