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tweede oprit, Koninginneweg 14 7681GH Vroomshoop, realiseren van een tweede inrit, ontvangen op 28-07-2022, zaaknummer 1700ESUITE394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94832022</text:p>
            <text:p text:style-name="common-al">Datum afgehandeld:</text:p>
            <text:p text:style-name="common-al">Locatie: Koninginneweg 14 7681GH Vroomshoop, Koninginneweg 14 in Vroomshoop Koninginneweg 14 7681GH Vroomshoop</text:p>
            <text:p text:style-name="common-al">Projectomschrijving: realiseren van een tweed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1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394832022</meta:user-defined>
    <meta:user-defined meta:name="DCTERMS.abstract">realiseren van een tweede oprit</meta:user-defined>
    <dc:language>nl</dc:language>
    <meta:user-defined meta:name="OVERHEIDop.locatietype/OVERHEIDop.gebiedsmarkering">Punt</meta:user-defined>
    <meta:user-defined meta:name="DC.title">Melding realiseren van een tweede oprit, Koninginneweg 14 7681GH Vroomshoop, realiseren van een tweede inrit, ontvangen op 28-07-2022, zaaknummer 1700ESUITE39483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179</meta:user-defined>
    <meta:user-defined meta:name="OVERHEIDop.GmbID/DC.identifier">gmb-2022-356179</meta:user-defined>
    <meta:user-defined meta:name="OVERHEIDop.versieInformatie"/>
  </office:meta>
</office:document-meta>
</file>