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Molenstraat naast kapel nabij rotond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340</text:p>
            <text:p text:style-name="common-al">Uiterlijke besluitdatum: 20-09-2022</text:p>
            <text:p text:style-name="common-al">Locatie: Molenstraat naast kapel nabij rotonde Ulvenhout</text:p>
            <text:p text:style-name="common-al">Projectomschrijving: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1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Verlenging beslistermijn omgevingsvergunning, het vellen van 1 boom, Molenstraat naast kapel nabij rotonde Ulvenhou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75</meta:user-defined>
    <meta:user-defined meta:name="OVERHEIDop.GmbID/DC.identifier">gmb-2022-356175</meta:user-defined>
    <meta:user-defined meta:name="OVERHEIDop.versieInformatie"/>
  </office:meta>
</office:document-meta>
</file>