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Woonboulevard Palazzo (zijde Intra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toffenbeurs Lelystad (e22101)</text:p>
            <text:p text:style-name="common-al">Aanvrager: De Stoffenbeurs</text:p>
            <text:p text:style-name="common-al">Locatie: Woonboulevard Palazzo (zijde Intratuin)</text:p>
            <text:p text:style-name="common-al">datum: 16 oktober 2022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617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7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7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Woonboulevard Palazzo (zijde Intratuin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173</meta:user-defined>
    <meta:user-defined meta:name="OVERHEIDop.GmbID/DC.identifier">gmb-2022-356173</meta:user-defined>
    <meta:user-defined meta:name="OVERHEIDop.versieInformatie"/>
  </office:meta>
</office:document-meta>
</file>