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A 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juli 2022 een melding Activiteitenbesluit milieubeheer is ontvangen. De melding betreft het onderzoeken en ontwikkelen van carbon vezel versterkte kunststoffen. De locatie betreft <text:span text:style-name="nadrukvet">Schieweg 15 A 14, 2627AN te Delft</text:span> (zaaknummer <text:span text:style-name="nadrukvet">0103866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61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15 A 14 te Delft</meta:user-defined>
    <meta:user-defined meta:name="DCTERMS.W3CDTF/DCTERMS.available">2022-08-03</meta:user-defined>
    <meta:user-defined meta:name="DCTERMS.W3CDTF/OVERHEIDop.jaargang">2022</meta:user-defined>
    <meta:user-defined meta:name="OVERHEIDop.publicationIssue">356162</meta:user-defined>
    <meta:user-defined meta:name="OVERHEIDop.GmbID/DC.identifier">gmb-2022-356162</meta:user-defined>
    <meta:user-defined meta:name="OVERHEIDop.versieInformatie"/>
  </office:meta>
</office:document-meta>
</file>