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tarten van een teken- en tattoostudio aan huis, Esrand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tarten van een teken- en tattoostudio aan huis</text:p>
            <text:p text:style-name="common-al">Locatie: Esrand 16 Nuenen</text:p>
            <text:p text:style-name="common-al">Ontvangen op: 31-07-2022</text:p>
            <text:p text:style-name="common-al">Zaaknummer: 0820133270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61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332703</meta:user-defined>
    <meta:user-defined meta:name="DCTERMS.abstract">het starten van een teken- en tatoostudio aan 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tarten van een teken- en tattoostudio aan huis, Esrand 16 Nuenen: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60</meta:user-defined>
    <meta:user-defined meta:name="OVERHEIDop.GmbID/DC.identifier">gmb-2022-356160</meta:user-defined>
    <meta:user-defined meta:name="OVERHEIDop.versieInformatie"/>
  </office:meta>
</office:document-meta>
</file>