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dossier: 298 Olo nummer 6644559</text:p>
            <text:p text:style-name="common-al">Bovenkerkweg 11 te Montfoort</text:p>
            <text:p text:style-name="common-al">Datum ontvangst aanvraag: 11 januar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5 januari 2022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561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een dakkapel aan de voorzijde van de woning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616</meta:user-defined>
    <meta:user-defined meta:name="OVERHEIDop.GmbID/DC.identifier">gmb-2022-35616</meta:user-defined>
    <meta:user-defined meta:name="OVERHEIDop.versieInformatie"/>
  </office:meta>
</office:document-meta>
</file>