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asstraat 25a, 3161XG Rhoon- 2022-000058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een besluit genomen op de aanvraag met zaaknummer 2022-000058 voor het bouwen van een woning met bijgebouw op locatie RHO00 A 4983 Maasstraat 25a, 3161XG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-07-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615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RHO00 A 4983</meta:user-defined>
    <dc:language>nl</dc:language>
    <meta:user-defined meta:name="OVERHEIDop.locatietype/OVERHEIDop.gebiedsmarkering">Punt</meta:user-defined>
    <meta:user-defined meta:name="DC.title">Kennisgeving besluit op Omgevingsvergunning, Maasstraat 25a, 3161XG Rhoon- 2022-000058, het bouwen van een woning met bijgebouw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57</meta:user-defined>
    <meta:user-defined meta:name="OVERHEIDop.GmbID/DC.identifier">gmb-2022-356157</meta:user-defined>
    <meta:user-defined meta:name="OVERHEIDop.versieInformatie"/>
  </office:meta>
</office:document-meta>
</file>