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‘t Kabel 32, 2153 MC, plaatsen van een mantelzorg woning 29-07-2022, zaaknummer 6544252, olonummer 71639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615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‘t Kabel 32, 2153 MC, plaatsen van een mantelzorg woning 29-07-2022, zaaknummer 6544252, olonummer 7163979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56</meta:user-defined>
    <meta:user-defined meta:name="OVERHEIDop.GmbID/DC.identifier">gmb-2022-356156</meta:user-defined>
    <meta:user-defined meta:name="OVERHEIDop.versieInformatie"/>
  </office:meta>
</office:document-meta>
</file>