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plaatsen straatverlichting ivm toerit tuin opladen auto, Keverberg 48 5655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00</text:p>
            <text:p text:style-name="common-al">Omschrijving: verplaatsen straatverlichting ivm toerit tuin opladen auto</text:p>
            <text:p text:style-name="common-al">Adres: Keverberg 48 5655BC Eindhoven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1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00</meta:user-defined>
    <meta:user-defined meta:name="DCTERMS.abstract">verplaatsen straatverlichting ivm toerit tuin opladen auto</meta:user-defined>
    <dc:language>nl</dc:language>
    <meta:user-defined meta:name="OVERHEIDop.locatietype/OVERHEIDop.gebiedsmarkering">Punt</meta:user-defined>
    <meta:user-defined meta:name="DC.title">Ingediende aanvraag omgevingsvergunning: verplaatsen straatverlichting ivm toerit tuin opladen auto, Keverberg 48 5655BC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55</meta:user-defined>
    <meta:user-defined meta:name="OVERHEIDop.GmbID/DC.identifier">gmb-2022-356155</meta:user-defined>
    <meta:user-defined meta:name="OVERHEIDop.versieInformatie"/>
  </office:meta>
</office:document-meta>
</file>