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melkveestal aan de Kleibergsestraat 2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leibergsestraat 2, 4265 GB, </text:span>een melkveestal uitbreiden (2022-026796); ingekomen op 28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15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5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5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melkveestal aan de Kleibergsestraat 2 in Gender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152</meta:user-defined>
    <meta:user-defined meta:name="OVERHEIDop.GmbID/DC.identifier">gmb-2022-356152</meta:user-defined>
    <meta:user-defined meta:name="OVERHEIDop.versieInformatie"/>
  </office:meta>
</office:document-meta>
</file>