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scheumer 9, 6311AV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pscheumer 9, 6311AV Ransdaal: verlengen van de vergunning voor het plaatsen van een mobile home (ontvangen 27 juli 2022; zaaknummer 2022-04141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61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scheumer 9, 6311AV Ransdaal</meta:user-defined>
    <dc:language>nl</dc:language>
    <meta:user-defined meta:name="OVERHEIDop.locatietype/OVERHEIDop.gebiedsmarkering">Punt</meta:user-defined>
    <meta:user-defined meta:name="DC.title">Kennisgeving ontvangst aanvraag omgevingsvergunning Opscheumer 9, 6311AV Ransdaa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47</meta:user-defined>
    <meta:user-defined meta:name="OVERHEIDop.GmbID/DC.identifier">gmb-2022-356147</meta:user-defined>
    <meta:user-defined meta:name="OVERHEIDop.versieInformatie"/>
  </office:meta>
</office:document-meta>
</file>