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op de Boerhaavelaan, ter hoogte van de van Leeuwenhoeklaan op 2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aanvraag omgevingsvergunning ontvangen voor het kappen van één boom op de Boerhaavelaan, ter hoogte van de van Leeuwenhoeklaan. De aanvraag is geregistreerd onder zaaknummer 2022-070104. Coördinaten: N 52 3.418, E 4 28.897. Er wordt een boom herplant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14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4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4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de Boerhaavelaan, ter hoogte van de van Leeuwenhoeklaan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op de Boerhaavelaan, ter hoogte van de van Leeuwenhoeklaan op 27 juli 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144</meta:user-defined>
    <meta:user-defined meta:name="OVERHEIDop.GmbID/DC.identifier">gmb-2022-356144</meta:user-defined>
    <meta:user-defined meta:name="OVERHEIDop.versieInformatie"/>
  </office:meta>
</office:document-meta>
</file>