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oor- en zijgevel aan Nolenslaan 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Nolenslaan 7, het wijzigen van de voor- en zijgevel (ontvangen 19 me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613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voor- en zijgevel aan Nolenslaan 7 te Huiz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137</meta:user-defined>
    <meta:user-defined meta:name="OVERHEIDop.GmbID/DC.identifier">gmb-2022-356137</meta:user-defined>
    <meta:user-defined meta:name="OVERHEIDop.versieInformatie"/>
  </office:meta>
</office:document-meta>
</file>