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een buitendienst van de Christengemeente in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tussenkopcur">
            <text:span text:style-name="nadrukvet">Uitwijk: Buitendienst (2022-015358)</text:span>
          </text:p>
            <text:p text:style-name="common-al">De Christengemeente Altena organiseert op zondag 11 september 2022 een buitendienst op het weiland aan de Uitwijksestraat 7 te Uitwijk. De dienst is voor jong en oud van 13.30 tot 16.00 uur. </text:p>
            <text:p text:style-name="common-al">Voor meer info de Christengemeente Altena.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613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3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3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een buitendienst van de Christengemeente in Uitwijk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136</meta:user-defined>
    <meta:user-defined meta:name="OVERHEIDop.GmbID/DC.identifier">gmb-2022-356136</meta:user-defined>
    <meta:user-defined meta:name="OVERHEIDop.versieInformatie"/>
  </office:meta>
</office:document-meta>
</file>