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brengingsvergunning voor het overbrengen en bezigen van explosieven ten behoeve van verkoop aan herladers van patronen met kruit, Beilen, Hekstraat 42 (1-8-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verleend voor  het overbrengen en bezigen van explosieven ten behoeve van verkoop aan herladers van patronen met kruit, Beilen, Hekstraat 42. (1-08-2022). </text:p>
            <text:p text:style-name="tussenkopcur">Waarom publiceert de gemeente dit bericht?</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61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verbrengingsvergunning voor het overbrengen en bezigen van explosieven ten behoeve van verkoop aan herladers van patronen met kruit, Beilen, Hekstraat 42 (1-8-2022)</meta:user-defined>
    <meta:user-defined meta:name="DCTERMS.W3CDTF/DCTERMS.available">2022-08-03</meta:user-defined>
    <meta:user-defined meta:name="DCTERMS.W3CDTF/OVERHEIDop.jaargang">2022</meta:user-defined>
    <meta:user-defined meta:name="OVERHEIDop.publicationIssue">356134</meta:user-defined>
    <meta:user-defined meta:name="OVERHEIDop.GmbID/DC.identifier">gmb-2022-356134</meta:user-defined>
    <meta:user-defined meta:name="OVERHEIDop.versieInformatie"/>
  </office:meta>
</office:document-meta>
</file>