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erre aan de zijgevel en het vergroten van de bestaande dakkapel in het voordakvlak aan Noorderweg 23a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Noorderweg 23a, het realiseren van een serre aan de zijgevel en het vergroten van de bestaande dakkapel in het voordakvlak (ontvangen 17 jun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613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serre aan de zijgevel en het vergroten van de bestaande dakkapel in het voordakvlak aan Noorderweg 23a te Huiz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133</meta:user-defined>
    <meta:user-defined meta:name="OVERHEIDop.GmbID/DC.identifier">gmb-2022-356133</meta:user-defined>
    <meta:user-defined meta:name="OVERHEIDop.versieInformatie"/>
  </office:meta>
</office:document-meta>
</file>