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hogen van een bestaande uitbouw, het plaatsen van een luifel en het legaliseren en het verbreden van de dakkapel aan de achterzijde aan Ericaweg 31a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Ericaweg 31a, het ophogen van een bestaande uitbouw, het plaatsen van een luifel en legaliseren en verbreden van de dakkapel aan de achterzijde (verzonden 26 jul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4 augustus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56130</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130</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130</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ophogen van een bestaande uitbouw, het plaatsen van een luifel en het legaliseren en het verbreden van de dakkapel aan de achterzijde aan Ericaweg 31a te Huizen</meta:user-defined>
    <meta:user-defined meta:name="DCTERMS.W3CDTF/DCTERMS.available">2022-08-04</meta:user-defined>
    <meta:user-defined meta:name="DCTERMS.W3CDTF/OVERHEIDop.jaargang">2022</meta:user-defined>
    <meta:user-defined meta:name="OVERHEIDop.publicationIssue">356130</meta:user-defined>
    <meta:user-defined meta:name="OVERHEIDop.GmbID/DC.identifier">gmb-2022-356130</meta:user-defined>
    <meta:user-defined meta:name="OVERHEIDop.versieInformatie"/>
  </office:meta>
</office:document-meta>
</file>