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maa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maasstraat 27, 3061ZP, herstellen van de fundering en het realiseren van een kelderbak (aanvraagdatum 18-01-2022, dossiernummer OMV.22.01.0016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1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maasstraat 27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13</meta:user-defined>
    <meta:user-defined meta:name="OVERHEIDop.GmbID/DC.identifier">gmb-2022-35613</meta:user-defined>
    <meta:user-defined meta:name="OVERHEIDop.versieInformatie"/>
  </office:meta>
</office:document-meta>
</file>