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Zwem4daagse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Werkendam: Zwem4daagse (2022-021383)</text:span>
          </text:p>
            <text:p text:style-name="common-al">Stichting Zwem4daagse Werkendam organiseert vanaf maandag 29 augustus tot en met vrijdag 2 september 2022 de zwem4daagse in het zwembad Werkina te Werkendam. Voor de kinderen worden er ook verschillende spelletjes georganiseerd. Het is voor jong en oud. Voor meer informatie </text:p>
            <text:p text:style-name="common-al">zie facebookpagina Werkendamse Zwem4daagse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1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Zwem4daagse in Wer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26</meta:user-defined>
    <meta:user-defined meta:name="OVERHEIDop.GmbID/DC.identifier">gmb-2022-356126</meta:user-defined>
    <meta:user-defined meta:name="OVERHEIDop.versieInformatie"/>
  </office:meta>
</office:document-meta>
</file>