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zandebaan 34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realiseren van een mini-camping, 19-08-2022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61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3460</meta:user-defined>
    <meta:user-defined meta:name="DCTERMS.abstract">het realiseren van een mini-camp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Gezandebaan 34 5725TN Heu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25</meta:user-defined>
    <meta:user-defined meta:name="OVERHEIDop.GmbID/DC.identifier">gmb-2022-356125</meta:user-defined>
    <meta:user-defined meta:name="OVERHEIDop.versieInformatie"/>
  </office:meta>
</office:document-meta>
</file>