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Zwaanshalskade 66 - OMV.22.08.00009 - Roel Langerakpark, Bentincklaan, Van Vlooswijkstraat, Bentincklaan, De Graeffstraat, Van Aerssenlaan, Van Aerssenlaan, Bentincklaan, Bentincklaan, Bentincklaan, Heer Bokelweg, Noordsingel, Noorderhavenkade, Vroesenpark, Stroveer, Hofdijk, Statensingel, Roel Langerakpark, Bergselaan, Burgemeester Roosstraat, Vriendenlaan, Noorderbocht, Provenierssingel, Zwaanshals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Zwaanshalskade 66, 3036JZ, kappen van 24 bomen volgens boomveiligheidscontrole Noord. Specifieke locaties: Roel Langerakpark, Bentincklaan, Van Vlooswijkstraat, Bentincklaan, De Graeffstraat, Van Aerssenlaan, Van Aerssenlaan, Bentincklaan, Bentincklaan, Bentincklaan, Heer Bokelweg, Noordsingel, Noorderhavenkade, Vroesenpark, Stroveer, Hofdijk, Statensingel, Roel Langerakpark, Bergselaan, Burgemeester Roosstraat, Vriendenlaan, Noorderbocht, Provenierssingel, Zwaanshalskade. Het aanvraagformulier en situatietekening(en) zijn als bijlage toegevoegd aan de publicatie (aanvraagdatum 01-08-2022, dossiernummer OMV.22.08.00009).</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1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Zwaanshalskade 66 - OMV.22.08.00009 - Roel Langerakpark, Bentincklaan, Van Vlooswijkstraat, Bentincklaan, De Graeffstraat, Van Aerssenlaan, Van Aerssenlaan, Bentincklaan, Bentincklaan, Bentincklaan, Heer Bokelweg, Noordsingel, Noorderhavenkade, Vroesenpark, Stroveer, Hofdijk, Statensingel, Roel Langerakpark, Bergselaan, Burgemeester Roosstraat, Vriendenlaan, Noorderbocht, Provenierssingel, Zwaanshalskade</meta:user-defined>
    <meta:user-defined meta:name="DCTERMS.W3CDTF/DCTERMS.available">2022-08-03</meta:user-defined>
    <meta:user-defined meta:name="DCTERMS.W3CDTF/OVERHEIDop.jaargang">2022</meta:user-defined>
    <meta:user-defined meta:name="OVERHEIDop.externeBijlage">Zwaanshalskade 66 - OMV.22.08.00009|exb-2022-44406</meta:user-defined>
    <meta:user-defined meta:name="OVERHEIDop.externeBijlage">Zwaanshalskade 66 - OMV.22.08.00009 - tekeningen|exb-2022-44407</meta:user-defined>
    <meta:user-defined meta:name="OVERHEIDop.publicationIssue">356124</meta:user-defined>
    <meta:user-defined meta:name="OVERHEIDop.GmbID/DC.identifier">gmb-2022-356124</meta:user-defined>
    <meta:user-defined meta:name="OVERHEIDop.versieInformatie"/>
  </office:meta>
</office:document-meta>
</file>