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Timmerdorp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Nieuwendijk: Timmerdorp (2022-009781)</text:span>
          </text:p>
            <text:p text:style-name="common-al">Stichting Timmerdorp Nieuwendijk organiseert vanaf dinsdag 16 tot en met vrijdag 19 augustus 2022 op het evenemententerrein naast het Tavenu aan de Singel 16a te Nieuwendijk. Het timmerdorp is voor kinderen vanaf groep 3 tot en met groep 8 (basisschool). Met o.a. een spelmiddag, een overnachting en hutten bouwen. Voor meer informatie zie de <text:a xlink:href="http://www.timmerdorpnieuwendijk.nl" xlink:type="simple">www.timmerdorpnieuwendijk.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1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het Timmerdorp in Nieuwendijk</meta:user-defined>
    <meta:user-defined meta:name="DCTERMS.W3CDTF/DCTERMS.available">2022-08-04</meta:user-defined>
    <meta:user-defined meta:name="DCTERMS.W3CDTF/OVERHEIDop.jaargang">2022</meta:user-defined>
    <meta:user-defined meta:name="OVERHEIDop.publicationIssue">356122</meta:user-defined>
    <meta:user-defined meta:name="OVERHEIDop.GmbID/DC.identifier">gmb-2022-356122</meta:user-defined>
    <meta:user-defined meta:name="OVERHEIDop.versieInformatie"/>
  </office:meta>
</office:document-meta>
</file>