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het Timmerdorp in Gender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tussenkopcur">
            <text:span text:style-name="nadrukvet">Genderen: Timmerdorp (2022-005159)</text:span>
          </text:p>
            <text:p text:style-name="common-al">Stichting Timmerdorp Genderen organiseert vanaf maandag 22 tot en met vrijdag 26 augustus 2022 een timmerdorp in Park Veldzicht aan het Lange Pad 15 te Genderen. Het timmerdorp is voor kinderen vanaf groep 3 tot en met groep 8 (basisschool). Met o.a. een bonte avond en hutten b0uwen.</text:p>
            <text:p text:style-name="common-al">Voor meer informatie zie facebookpagina Stichting Timmerdorp Genderen.</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612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2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2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het Timmerdorp in Genderen</meta:user-defined>
    <meta:user-defined meta:name="DCTERMS.W3CDTF/DCTERMS.available">2022-08-04</meta:user-defined>
    <meta:user-defined meta:name="DCTERMS.W3CDTF/OVERHEIDop.jaargang">2022</meta:user-defined>
    <meta:user-defined meta:name="OVERHEIDop.publicationIssue">356120</meta:user-defined>
    <meta:user-defined meta:name="OVERHEIDop.GmbID/DC.identifier">gmb-2022-356120</meta:user-defined>
    <meta:user-defined meta:name="OVERHEIDop.versieInformatie"/>
  </office:meta>
</office:document-meta>
</file>