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overkapping aan Eexterweg 51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Gieten, Eexterweg 51, 9461 BC, plaatsen overkapp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611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1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1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overkapping aan Eexterweg 51 te Giet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116</meta:user-defined>
    <meta:user-defined meta:name="OVERHEIDop.GmbID/DC.identifier">gmb-2022-356116</meta:user-defined>
    <meta:user-defined meta:name="OVERHEIDop.versieInformatie"/>
  </office:meta>
</office:document-meta>
</file>