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Knegselseweg 40 5504N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2 heeft de gemeente een melding ontvangen voor activiteiten waarvoor geen vergunningplicht geldt.</text:p>
            <text:p text:style-name="common-al">De melding betreft locatie Knegselseweg 40 5504NC Veldhoven, en is geregistreerd onder zaaknummer VHZ2022-01015 met omschrijving "organiseren van Happy Sunday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611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1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1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2-01015</meta:user-defined>
    <meta:user-defined meta:name="DCTERMS.abstract">organiseren van Happy Sunday</meta:user-defined>
    <dc:language>nl</dc:language>
    <meta:user-defined meta:name="OVERHEIDop.locatietype/OVERHEIDop.gebiedsmarkering">Punt</meta:user-defined>
    <meta:user-defined meta:name="DC.title">Ontvangen melding , Knegselseweg 40 5504NC Veldho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114</meta:user-defined>
    <meta:user-defined meta:name="OVERHEIDop.GmbID/DC.identifier">gmb-2022-356114</meta:user-defined>
    <meta:user-defined meta:name="OVERHEIDop.versieInformatie"/>
  </office:meta>
</office:document-meta>
</file>