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uineweg t.h.v. Hoofdweg (-VZV00 N 456-) in Westerhaar-Vriezenveensewijk kappen van een esdoorn, ontvangen op 29-07-2022, zaaknummer 1700ESUITE3947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uineweg t.h.v. Hoofdweg (-VZV00 N 456-) in Westerhaar-Vriezenveensewijk</text:p>
            <text:p text:style-name="common-al">Project: kappen van een esdoorn</text:p>
            <text:p text:style-name="common-al">Ingekomen: 29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61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94762022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DC.title">Gemeente Twenterand - aanvraag omgevingsvergunning, Schuineweg t.h.v. Hoofdweg (-VZV00 N 456-) in Westerhaar-Vriezenveensewijk kappen van een esdoorn, ontvangen op 29-07-2022, zaaknummer 1700ESUITE39476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113</meta:user-defined>
    <meta:user-defined meta:name="OVERHEIDop.GmbID/DC.identifier">gmb-2022-356113</meta:user-defined>
    <meta:user-defined meta:name="OVERHEIDop.versieInformatie"/>
  </office:meta>
</office:document-meta>
</file>